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13" style:parent-style-name="Standard" style:family="paragraph">
      <style:paragraph-properties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4" style:parent-style-name="Standard" style:family="paragraph">
      <style:paragraph-properties fo:margin-top="0.0833in" fo:margin-bottom="0in" fo:line-height="115%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6" style:parent-style-name="Standard" style:family="paragraph">
      <style:paragraph-properties fo:margin-top="0.0833in"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8" style:parent-style-name="Standard" style:family="paragraph">
      <style:paragraph-properties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9" style:parent-style-name="Standard" style:family="paragraph">
      <style:paragraph-properties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0" style:parent-style-name="Standard" style:family="paragraph">
      <style:paragraph-properties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21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22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5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0" style:parent-style-name="Domyślnaczcionkaakapitu" style:family="text">
      <style:text-properties style:font-name="Liberation Serif" style:font-name-asian="Liberation Serif" style:font-name-complex="Liberation Serif" fo:color="#000000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color="#000000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4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1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62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</style:style>
    <style:style style:name="P63" style:parent-style-name="Standard" style:family="paragraph">
      <style:paragraph-properties fo:text-align="justify" fo:margin-top="0.0833in" fo:margin-bottom="0in" fo:line-height="150%" fo:margin-left="0.0395in">
        <style:tab-stops/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P65" style:parent-style-name="Standard" style:family="paragraph">
      <style:paragraph-properties fo:text-align="justify" fo:margin-top="0.0833in" fo:margin-bottom="0in" fo:line-height="150%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8" style:parent-style-name="Standard" style:family="paragraph">
      <style:paragraph-properties fo:text-align="justify" fo:margin-top="0.0833in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69" style:parent-style-name="Standard" style:family="paragraph">
      <style:paragraph-properties fo:text-align="justify" fo:margin-top="0.0833in" fo:margin-bottom="0in" fo:line-height="150%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2" style:parent-style-name="Standard" style:family="paragraph">
      <style:paragraph-properties fo:text-align="justify" fo:margin-top="0.0833in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73" style:parent-style-name="Standard" style:family="paragraph">
      <style:paragraph-properties fo:text-align="justify" fo:margin-top="0.0833in" fo:margin-bottom="0in" fo:line-height="150%"/>
    </style:style>
    <style:style style:name="T74" style:parent-style-name="Domyślnaczcionkaakapitu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l" style:country-asian="PL"/>
    </style:style>
    <style:style style:name="P75" style:parent-style-name="Standard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6" style:parent-style-name="Standard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7" style:parent-style-name="Standard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8" style:parent-style-name="Standard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79" style:parent-style-name="Standard" style:family="paragraph">
      <style:paragraph-properties fo:margin-top="0.0833in" fo:margin-bottom="0in" fo:line-height="150%" fo:margin-left="0.0395in">
        <style:tab-stops/>
      </style:paragraph-properties>
      <style:text-properties style:font-name="Arial"/>
    </style:style>
    <style:style style:name="P80" style:parent-style-name="Standard" style:family="paragraph">
      <style:paragraph-properties fo:margin-top="0.0833in" fo:margin-bottom="0in" fo:line-height="150%" fo:margin-left="0.0395in">
        <style:tab-stops/>
      </style:paragraph-properties>
      <style:text-properties style:font-name="Arial"/>
    </style:style>
    <style:style style:name="P81" style:parent-style-name="Standard" style:family="paragraph">
      <style:paragraph-properties fo:text-align="justify" fo:margin-top="0.0833in" fo:margin-bottom="0in" fo:line-height="150%"/>
      <style:text-properties style:font-name="Arial" style:font-name-asian="Times New Roman" style:font-name-complex="Arial" fo:color="#000000" style:language-asian="pl" style:country-asian="PL"/>
    </style:style>
  </office:automatic-styles>
  <office:body>
    <office:text text:use-soft-page-breaks="true">
      <text:p text:style-name="P1"><text:span text:style-name="T9"><text:s/></text:span><text:span text:style-name="T10"><text:tab/>Przedmiotem zamówienia jest budowa i montaż komory przepływomierza, którego celem będzie pomiar ilości przepływających ścieków w miejskiej kanalizacji sanitarnej. Inwestycja zlokalizowana będzie na ul. Ludźmierskiej <text:s/>29 w Nowym<text:s/></text:span><text:span text:style-name="T11">Targu na działkach o numerach ewidencyjnych 9938/156, 9938/125 oraz 9938/25.</text:span></text:p>
      <text:p text:style-name="P12">Wykonawca wykona niezbędne roboty budowlane, w szczególności:</text:p>
      <text:list text:style-name="LFO8" text:continue-numbering="true">
        <text:list-item>
          <text:p text:style-name="P13">wykonanie wykopu pod komorę</text:p>
        </text:list-item>
        <text:list-item>
          <text:p text:style-name="P14"><text:span text:style-name="T15">przygotowanie przewodu kanalizacji sanitarnej pod montaż przepływomierza</text:span></text:p>
        </text:list-item>
        <text:list-item>
          <text:p text:style-name="P16"><text:span text:style-name="T17">budowa komory</text:span></text:p>
        </text:list-item>
        <text:list-item>
          <text:p text:style-name="P18">zasypanie wykopu, zagęszczenie gruntu oraz odtworzenie nawierzchni</text:p>
        </text:list-item>
        <text:list-item>
          <text:p text:style-name="P19">przywrócenie terenu do stanu sprzed robót budowlanych</text:p>
        </text:list-item>
        <text:list-item>
          <text:p text:style-name="P20">inwentaryzacja powykonawcza</text:p>
        </text:list-item>
      </text:list>
      <text:p text:style-name="P21"/>
      <text:p text:style-name="P22"><text:span text:style-name="T23">Budowa komory przepływomierza</text:span><text:span text:style-name="T24">.</text:span></text:p>
      <text:p text:style-name="P25"><text:span text:style-name="T26">Termin budowy komory należy ustalić wspólnie z MZWiK oraz właścicielem nieruc</text:span><text:span text:style-name="T27">homości. Podczas budowy komory należy zapewnić nieprzerwany odbiór ścieków z czynnej kanalizacji sanitarnej. Do prawidłowego montażu komory należy przygotować wykop odpowiednich rozmiarów i głębokości. Roboty ziemne <text:s/>należy prowadzić mechanicznie o ścianac</text:span><text:span text:style-name="T28">h pionowych z zabezpieczeniem wykopów szalunkami. Roboty budowlane będą prowadzone ręcznie i mechanicznie. Technologię prowadzenia robót dobiera wykonawca w porozumieniu i za akceptacją zamawiającego. Komorę pomiarową wykonać z gotowych prefabrykowanych, z</text:span><text:span text:style-name="T29">brojonych, zamkniętych przepustów skrzynkowych lub monolitycznej żelbetowej komory prefabrykowanej o wymiarach wewnętrznych 3000x2000 mm i grubość ścianki min. 200 mm. Prefabrykaty <text:s/>powinny być wykonane z betonu klasy C35/45 (B45) o wodoszczelności<text:s/></text:span><text:span text:style-name="T30">≥</text:span><text:span text:style-name="T31">W8. <text:s/>P</text:span><text:span text:style-name="T32">odstawa komory zostanie podzielona na dwie części za pomocą ścianki działowej zbrojonej wykonanej z betonu klasy C35/45 (B45) o wodoszczelności<text:s/></text:span><text:span text:style-name="T33">≥</text:span><text:span text:style-name="T34">W8 i wymiarach 2000x1500mmm o grubości 150mm z przejściem szczelnym <text:s/>o średnicy ø 200 mm. W części komory nr 1<text:s/></text:span><text:span text:style-name="T35">ukształtować spadek dna o nachyleniu min 2% w stronę komory nr 2 zakończony rząpią. <text:s/>W części komory nr 2 wyprofilować kinetę z dwoma przejściami szczelnymi (wlot i wylot) o średnicy ø 200 mm z zachowaniem odpowiednich spadków. Wszystkie przejścia szczelne</text:span><text:span text:style-name="T36"><text:s/>wykonać wraz z króćcami przyłączeniowymi do rur kanalizacyjnych. <text:s/>Strop komory stanowić będzie płyta pokrywowa żelbetowa o grubości min. 200mm z otworem włazowym ø 1200mm, zwężka o wymiarach DN 1200/600 oraz właz żeliwny o średnicy ø 600mm, klasy D400–obc</text:span><text:span text:style-name="T37">iążenie 400kN (zastosowanie w jezdniach dróg, utwardzonych poboczach i parkingach dla wszystkich rodzajów pojazdów drogowych). Komora zostanie wyposażona w ażurowy pomost roboczy ze stali nierdzewnej o wymiarach 800x1150mm oraz stopnie włazowe lub drabinkę</text:span><text:span text:style-name="T38">. W celu poprawnego posadowienia komory, należy wykonać podbudowę o grubości min 0,30 m składającej<text:s/></text:span><text:soft-page-break/><text:span text:style-name="T39">się z warstwy tłucznia zagęszczonego mechanicznie. Zewnętrzne ściany komory zaizolować dwukrotnie Abizolem R. Styki elementów prefabrykowanych zabezpieczyć<text:s/></text:span><text:span text:style-name="T40">materiałami wodoszczelnymi, komora musi zostać wykonana w sposób zapewniający jej całkowitą szczelność. Obsypka wokół komory powinna być wykonana z piasku oraz stopniowo zagęszczana. Załadunek i rozładunek elementów prefabrykowanych studzienek kanalizacyjn</text:span><text:span text:style-name="T41">ych powinien być wykonany przy użyciu urządzeń zmechanizowanych o dźwigu dostosowanym do masy przenoszonych elementów prefabrykowanych. Komora musi być wyposażona w przewód wentylacyjny oraz rurę ochronna o średnicy ø 50 mm. Po wbudowaniu komory oraz jej o</text:span><text:span text:style-name="T42">bsypaniu należy odtworzyć teren przyległy. Plac budowy zabezpieczyć za pomocą taśm przed możliwością wejścia osób postronnych. Przed przystąpieniem do robót, wykonawca przedstawi zamawiającemu do akceptacji proponowane materiały do wbudowania wraz z załącz</text:span><text:span text:style-name="T43">onymi certyfikatami, deklaracjami lub innymi dokumentami potwierdzającymi dopuszczenie ich do zastosowania w budownictwie.<text:s/></text:span></text:p>
      <text:p text:style-name="P44"><text:span text:style-name="T45">Odtworzenie nawierzchni bitumicznej i z kostki betonowej.</text:span></text:p>
      <text:p text:style-name="P46"><text:span text:style-name="T47">Grunt wydobyty z wykopu może być powtórnie użyty pod warunkiem<text:s/></text:span><text:span text:style-name="T48">spełnienia wszystkich kryteriów<text:s/></text:span><text:span text:style-name="T49"><text:line-break/></text:span><text:span text:style-name="T50">i wymagań spełniających jego przydatność do użytkowania tak, aby konstrukcje nawierzchni podatnych i półsztywnych spoczywały na podłożu niewysadzinowym. Bezwzględnie należy dokonać odtworzenia warstwy odsączającej lub mrozo</text:span><text:span text:style-name="T51">ochronnej zniszczonej w wyniku dokonanego wykopu. Grubość odtwarzanej warstwy musi być taka sama jak warstwy istniejącej. Po wykonaniu podbudowy oczyszczona kostkę układać na podsypce cementowo-piaskowej 1:3. Kostkę należy tak układać żeby prawie cała kost</text:span><text:span text:style-name="T52">ka została wciśnięta w podsypkę, należy zostawić 3 cm wysokości od górnej krawędzi kostki na wypełnienie spoiną epoksydową. Odtworzenie nawierzchni musi być zgodne z istniejącym wzorem, kolorystyka i grubością istniejącej kostki. Niedopuszczalnym jest wbud</text:span><text:span text:style-name="T53">owywanie materiału uszkodzonego. Uszkodzone elementy należy wymienić na nowe odpowiadające wzorem i grubością istniejącym. Nawierzchnia powinna być ułożona w równym poziomie z nawierzchnia dotychczasowa przy zachowaniu wymaganych spadków. Spoiny należy wyp</text:span><text:span text:style-name="T54">ełniać zaprawa cementowo – piaskowa. Odtworzenie nawierzchni bitumicznej. <text:s/>K</text:span><text:span text:style-name="T55">rawędź przyległej nawierzchni musi być równo obcięta.<text:s/></text:span><text:span text:style-name="T56"><text:line-break/></text:span><text:span text:style-name="T57">Na przygotowanej podbudowie, tj. oczyszczonej i skropionej asfaltem upłynnionym lub emulsją asfaltową, należy rozłożyć warstw</text:span><text:span text:style-name="T58">y z mieszanki mineralno – asfaltowej. Miedzy warstwami należy stosować związanie międzywarstwowe przez skropienie podłoża danej warstwy asfaltem upłynnionym lub emulsją asfaltową o właściwościach dostosowanych do istniejących warunków. Warstwy nawierzchni<text:s/></text:span><text:span text:style-name="T59">powinny być należycie zagęszczone. Nawierzchnia powinna być ułożona w równym poziomie z nawierzchnią dotychczasową przy zachowaniu wymaganych spadków. Spoiny na połączeniu nowej i starej nawierzchni należy wykonać poprzez zastosowanie termoplastycznej taśm</text:span><text:span text:style-name="T60">y uszczelniającej lub kleju do spoin.</text:span></text:p>
      <text:p text:style-name="P61"/>
      <text:p text:style-name="P62"/>
      <text:p text:style-name="P63"><text:span text:style-name="T64">Odbiory robót.</text:span></text:p>
      <text:p text:style-name="P65"><text:span text:style-name="T66">Przeprowadzić należy próbę szczelności zgodnie z PN-EN 1917. W próbie szczelności stosuje się ciśnienie 50 kPa (5 m słupa wody). Dokonać należy odbioru końcowego oraz odbiorów robót zanikających <text:s/>min.:</text:span><text:span text:style-name="T67"><text:s/>wykonanie podłoża pod komorę (rodzaj i zagęszczenie gruntu, sprawdzenie wymaganej rzędnej) montaż <text:s/>uszczelek (sprawdzenie rodzaju materiału uszczelek), montaż przejść szczelnych wzrokowe sprawdzenie przyłączy oraz wykonanie podbudowy pod nawierzchnie.</text:span></text:p>
      <text:p text:style-name="P68"/>
      <text:p text:style-name="P69"><text:span text:style-name="T70">Za</text:span><text:span text:style-name="T71">łącznikiem do niniejszej specyfikacji są rysunki komory pomiarowej (rzut poziomy oraz przekrój), zawierający wszystkie wymagane elementy wyposażenia i montażu.</text:span></text:p>
      <text:p text:style-name="P72"/>
      <text:p text:style-name="P73"><text:span text:style-name="T74">Prace należy wykonać zgodnie z obowiązującymi przepisami min.:</text:span></text:p>
      <text:list text:style-name="LFO9" text:continue-numbering="true">
        <text:list-item>
          <text:p text:style-name="P75">Norma PN-EN 476 Wymagania ogólne<text:s/>dotyczące elementów stosowanych w systemach kanalizacji grawitacyjnej.</text:p>
        </text:list-item>
        <text:list-item>
          <text:p text:style-name="P76">Norma PN-B-10736 Roboty ziemne. Wykopy otwarte dla przewodów wodociągowych i kanalizacyjnych. Warunki techniczne wykonania</text:p>
        </text:list-item>
        <text:list-item>
          <text:p text:style-name="P77">Norma PN-EN 752-1 Zewnętrzne systemy kanalizacyjne. Pojęcia ogólne i definicje</text:p>
        </text:list-item>
        <text:list-item>
          <text:p text:style-name="P78">Norma PN-EN 752-2 Zewnętrzne systemy kanalizacyjne. Wymagania</text:p>
        </text:list-item>
      </text:list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Arial" style:font-name-asian="Arial" style:font-name-complex="Arial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Arial" fo:font-size="12pt" style:font-size-asian="12pt" style:font-size-complex="12pt"/>
    </style:style>
    <style:style style:name="WW_CharLFO1LVL2" style:family="text">
      <style:text-properties style:font-name="Arial" fo:font-size="12pt" style:font-size-asian="12pt" style:font-size-complex="12pt"/>
    </style:style>
    <style:style style:name="WW_CharLFO1LVL3" style:family="text">
      <style:text-properties style:font-name="Arial" fo:font-size="12pt" style:font-size-asian="12pt" style:font-size-complex="12pt"/>
    </style:style>
    <style:style style:name="WW_CharLFO1LVL4" style:family="text">
      <style:text-properties style:font-name="Arial" fo:font-size="12pt" style:font-size-asian="12pt" style:font-size-complex="12pt"/>
    </style:style>
    <style:style style:name="WW_CharLFO1LVL5" style:family="text">
      <style:text-properties style:font-name="Arial" fo:font-size="12pt" style:font-size-asian="12pt" style:font-size-complex="12pt"/>
    </style:style>
    <style:style style:name="WW_CharLFO1LVL6" style:family="text">
      <style:text-properties style:font-name="Arial" fo:font-size="12pt" style:font-size-asian="12pt" style:font-size-complex="12pt"/>
    </style:style>
    <style:style style:name="WW_CharLFO1LVL7" style:family="text">
      <style:text-properties style:font-name="Arial" fo:font-size="12pt" style:font-size-asian="12pt" style:font-size-complex="12pt"/>
    </style:style>
    <style:style style:name="WW_CharLFO1LVL8" style:family="text">
      <style:text-properties style:font-name="Arial" fo:font-size="12pt" style:font-size-asian="12pt" style:font-size-complex="12pt"/>
    </style:style>
    <style:style style:name="WW_CharLFO1LVL9" style:family="text">
      <style:text-properties style:font-name="Arial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fo:font-size="12pt" style:font-size-asian="12pt" style:font-size-complex="12pt"/>
    </style:style>
    <style:style style:name="WW_CharLFO3LVL2" style:family="text">
      <style:text-properties style:font-name="Arial" fo:font-size="12pt" style:font-size-asian="12pt" style:font-size-complex="12pt"/>
    </style:style>
    <style:style style:name="WW_CharLFO3LVL3" style:family="text">
      <style:text-properties style:font-name="Arial" fo:font-size="12pt" style:font-size-asian="12pt" style:font-size-complex="12pt"/>
    </style:style>
    <style:style style:name="WW_CharLFO3LVL4" style:family="text">
      <style:text-properties style:font-name="Arial" fo:font-size="12pt" style:font-size-asian="12pt" style:font-size-complex="12pt"/>
    </style:style>
    <style:style style:name="WW_CharLFO3LVL5" style:family="text">
      <style:text-properties style:font-name="Arial" fo:font-size="12pt" style:font-size-asian="12pt" style:font-size-complex="12pt"/>
    </style:style>
    <style:style style:name="WW_CharLFO3LVL6" style:family="text">
      <style:text-properties style:font-name="Arial" fo:font-size="12pt" style:font-size-asian="12pt" style:font-size-complex="12pt"/>
    </style:style>
    <style:style style:name="WW_CharLFO3LVL7" style:family="text">
      <style:text-properties style:font-name="Arial" fo:font-size="12pt" style:font-size-asian="12pt" style:font-size-complex="12pt"/>
    </style:style>
    <style:style style:name="WW_CharLFO3LVL8" style:family="text">
      <style:text-properties style:font-name="Arial" fo:font-size="12pt" style:font-size-asian="12pt" style:font-size-complex="12pt"/>
    </style:style>
    <style:style style:name="WW_CharLFO3LVL9" style:family="text">
      <style:text-properties style:font-name="Arial" fo:font-size="12pt" style:font-size-asian="12pt" style:font-size-complex="12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4LVL1" style:family="text">
      <style:text-properties style:font-name="Arial" fo:font-size="12pt" style:font-size-asian="12pt" style:font-size-complex="12pt"/>
    </style:style>
    <style:style style:name="WW_CharLFO4LVL2" style:family="text">
      <style:text-properties style:font-name="Arial" fo:font-size="12pt" style:font-size-asian="12pt" style:font-size-complex="12pt"/>
    </style:style>
    <style:style style:name="WW_CharLFO4LVL3" style:family="text">
      <style:text-properties style:font-name="Arial" fo:font-size="12pt" style:font-size-asian="12pt" style:font-size-complex="12pt"/>
    </style:style>
    <style:style style:name="WW_CharLFO4LVL4" style:family="text">
      <style:text-properties style:font-name="Arial" fo:font-size="12pt" style:font-size-asian="12pt" style:font-size-complex="12pt"/>
    </style:style>
    <style:style style:name="WW_CharLFO4LVL5" style:family="text">
      <style:text-properties style:font-name="Arial" fo:font-size="12pt" style:font-size-asian="12pt" style:font-size-complex="12pt"/>
    </style:style>
    <style:style style:name="WW_CharLFO4LVL6" style:family="text">
      <style:text-properties style:font-name="Arial" fo:font-size="12pt" style:font-size-asian="12pt" style:font-size-complex="12pt"/>
    </style:style>
    <style:style style:name="WW_CharLFO4LVL7" style:family="text">
      <style:text-properties style:font-name="Arial" fo:font-size="12pt" style:font-size-asian="12pt" style:font-size-complex="12pt"/>
    </style:style>
    <style:style style:name="WW_CharLFO4LVL8" style:family="text">
      <style:text-properties style:font-name="Arial" fo:font-size="12pt" style:font-size-asian="12pt" style:font-size-complex="12pt"/>
    </style:style>
    <style:style style:name="WW_CharLFO4LVL9" style:family="text">
      <style:text-properties style:font-name="Arial" fo:font-size="12pt" style:font-size-asian="12pt" style:font-size-complex="12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5LVL1" style:family="text">
      <style:text-properties style:font-name="Arial" fo:font-size="12pt" style:font-size-asian="12pt" style:font-size-complex="12pt"/>
    </style:style>
    <style:style style:name="WW_CharLFO5LVL2" style:family="text">
      <style:text-properties style:font-name="Arial" fo:font-size="12pt" style:font-size-asian="12pt" style:font-size-complex="12pt"/>
    </style:style>
    <style:style style:name="WW_CharLFO5LVL3" style:family="text">
      <style:text-properties style:font-name="Arial" fo:font-size="12pt" style:font-size-asian="12pt" style:font-size-complex="12pt"/>
    </style:style>
    <style:style style:name="WW_CharLFO5LVL4" style:family="text">
      <style:text-properties style:font-name="Arial" fo:font-size="12pt" style:font-size-asian="12pt" style:font-size-complex="12pt"/>
    </style:style>
    <style:style style:name="WW_CharLFO5LVL5" style:family="text">
      <style:text-properties style:font-name="Arial" fo:font-size="12pt" style:font-size-asian="12pt" style:font-size-complex="12pt"/>
    </style:style>
    <style:style style:name="WW_CharLFO5LVL6" style:family="text">
      <style:text-properties style:font-name="Arial" fo:font-size="12pt" style:font-size-asian="12pt" style:font-size-complex="12pt"/>
    </style:style>
    <style:style style:name="WW_CharLFO5LVL7" style:family="text">
      <style:text-properties style:font-name="Arial" fo:font-size="12pt" style:font-size-asian="12pt" style:font-size-complex="12pt"/>
    </style:style>
    <style:style style:name="WW_CharLFO5LVL8" style:family="text">
      <style:text-properties style:font-name="Arial" fo:font-size="12pt" style:font-size-asian="12pt" style:font-size-complex="12pt"/>
    </style:style>
    <style:style style:name="WW_CharLFO5LVL9" style:family="text">
      <style:text-properties style:font-name="Arial" fo:font-size="12pt" style:font-size-asian="12pt" style:font-size-complex="12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6LVL3" style:family="text">
      <style:text-properties style:font-name="Arial" fo:font-size="12pt" style:font-size-asian="12pt" style:font-size-complex="12pt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548in"/>
      </style:footer-style>
    </style:page-layout>
    <style:style style:name="P2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P3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  <style:text-properties style:font-name="Arial" fo:font-size="12pt" style:font-size-asian="12pt" style:font-size-complex="12pt"/>
    </style:style>
    <style:style style:name="P4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Arial" fo:font-size="12pt" style:font-size-asian="12pt" style:font-size-complex="12pt"/>
    </style:style>
    <style:style style:name="P5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T6" style:parent-style-name="Domyślnaczcionkaakapitu" style:family="text">
      <style:text-properties style:font-name="Arial" fo:font-size="12pt" style:font-size-asian="12pt" style:font-size-complex="12pt"/>
    </style:style>
    <style:style style:name="P7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Arial" fo:font-size="12pt" style:font-size-asian="12pt" style:font-size-complex="12pt"/>
    </style:style>
    <style:style style:name="P8" style:parent-style-name="Stopk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OPZ – KOMORA POMIAROWA</text:span></text:p>
        <text:p text:style-name="P7"/>
      </style:header>
      <style:header-left>
        <text:p text:style-name="Nagłówek"/>
      </style:header-left>
      <style:footer>
        <text:p text:style-name="P8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Styrczula</meta:initial-creator>
    <dc:creator>Piotr Styrczula</dc:creator>
    <meta:creation-date>2020-09-24T08:49:00Z</meta:creation-date>
    <dc:date>2020-09-24T08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7" meta:character-count="6689" meta:row-count="47" meta:non-whitespace-character-count="5745"/>
  </office:meta>
</office:document-meta>
</file>